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13cm" fo:margin-left="-0.199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7.29cm"/>
    </style:style>
    <style:style style:name="Tabela1.C" style:family="table-column">
      <style:table-column-properties style:column-width="1.057cm"/>
    </style:style>
    <style:style style:name="Tabela1.D" style:family="table-column">
      <style:table-column-properties style:column-width="3.607cm"/>
    </style:style>
    <style:style style:name="Tabela1.E" style:family="table-column">
      <style:table-column-properties style:column-width="3.776cm"/>
    </style:style>
    <style:style style:name="Tabela1.1" style:family="table-row">
      <style:table-row-properties style:min-row-height="0.8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14cm" style:keep-together="true" fo:keep-together="auto"/>
    </style:style>
    <style:style style:name="Tabela1.3" style:family="table-row">
      <style:table-row-properties style:min-row-height="0.974cm" style:keep-together="true" fo:keep-together="auto"/>
    </style:style>
    <style:style style:name="Tabela1.4" style:family="table-row">
      <style:table-row-properties style:min-row-height="0.725cm" style:keep-together="true" fo:keep-together="auto"/>
    </style:style>
    <style:style style:name="Tabela1.5" style:family="table-row">
      <style:table-row-properties style:min-row-height="0.64cm" style:keep-together="true" fo:keep-together="auto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0.609cm" style:keep-together="true" fo:keep-together="auto"/>
    </style:style>
    <style:style style:name="Tabela1.10" style:family="table-row">
      <style:table-row-properties style:min-row-height="0.443cm" style:keep-together="true" fo:keep-together="auto"/>
    </style:style>
    <style:style style:name="Tabela1.11" style:family="table-row">
      <style:table-row-properties style:min-row-height="0.45cm" style:keep-together="true" fo:keep-together="auto"/>
    </style:style>
    <style:style style:name="Tabela1.12" style:family="table-row">
      <style:table-row-properties style:min-row-height="0.482cm" style:keep-together="true" fo:keep-together="auto"/>
    </style:style>
    <style:style style:name="Tabela1.13" style:family="table-row">
      <style:table-row-properties style:min-row-height="0.372cm" style:keep-together="true" fo:keep-together="auto"/>
    </style:style>
    <style:style style:name="Tabela2" style:family="table">
      <style:table-properties style:width="16.962cm" fo:margin-left="-0.199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8.752cm"/>
    </style:style>
    <style:style style:name="Tabela2.D" style:family="table-column">
      <style:table-column-properties style:column-width="1.508cm"/>
    </style:style>
    <style:style style:name="Tabela2.E" style:family="table-column">
      <style:table-column-properties style:column-width="1.51cm"/>
    </style:style>
    <style:style style:name="Tabela2.1" style:family="table-row">
      <style:table-row-properties style:min-row-height="0.351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418cm" style:keep-together="true" fo:keep-together="auto"/>
    </style:style>
    <style:style style:name="Tabela2.3" style:family="table-row">
      <style:table-row-properties style:min-row-height="1.977cm" style:keep-together="true" fo:keep-together="auto"/>
    </style:style>
    <style:style style:name="Tabela2.4" style:family="table-row">
      <style:table-row-properties style:min-row-height="1.907cm" style:keep-together="true" fo:keep-together="auto"/>
    </style:style>
    <style:style style:name="Tabela2.5" style:family="table-row">
      <style:table-row-properties style:min-row-height="1.559cm" style:keep-together="true" fo:keep-together="auto"/>
    </style:style>
    <style:style style:name="Tabela3" style:family="table">
      <style:table-properties style:width="16.711cm" fo:margin-left="-0.19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12.751cm"/>
    </style:style>
    <style:style style:name="Tabela3.C" style:family="table-column">
      <style:table-column-properties style:column-width="1.508cm"/>
    </style:style>
    <style:style style:name="Tabela3.D" style:family="table-column">
      <style:table-column-properties style:column-width="1.51cm"/>
    </style:style>
    <style:style style:name="Tabela3.1" style:family="table-row">
      <style:table-row-properties style:min-row-height="0.60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117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note">
      <style:text-properties fo:font-size="6pt" style:font-size-asian="6pt" style:font-size-complex="6pt"/>
    </style:style>
    <style:style style:name="P2" style:family="paragraph" style:parent-style-name="Footnote">
      <style:paragraph-properties fo:text-align="justify" style:justify-single-word="false"/>
      <style:text-properties fo:font-size="6pt" style:font-size-asian="6pt" style:font-size-complex="6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normal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/>
      <style:text-properties fo:font-size="6pt" fo:font-style="italic" style:font-size-asian="6pt" style:font-style-asian="italic" style:font-size-complex="6pt"/>
    </style:style>
    <style:style style:name="P3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/>
      <style:text-properties fo:font-size="10pt" style:font-name-asian="TimesNewRomanPSMT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3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40" style:family="paragraph" style:parent-style-name="Standard" style:list-style-name="WW8Num4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 style:list-style-name="WW8Num2">
      <style:text-properties fo:font-size="10pt" style:font-size-asian="10pt" style:font-size-complex="10pt"/>
    </style:style>
    <style:style style:name="P42" style:family="paragraph" style:parent-style-name="Standard" style:list-style-name="WW8Num10">
      <style:paragraph-properties fo:text-align="justify" style:justify-single-word="false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43" style:family="paragraph" style:parent-style-name="Standard" style:list-style-name="WW8Num6">
      <style:paragraph-properties fo:text-align="justify" style:justify-single-word="false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44" style:family="paragraph" style:parent-style-name="Standard" style:list-style-name="WW8Num10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45" style:family="paragraph" style:parent-style-name="Standard" style:list-style-name="WW8Num4">
      <style:paragraph-properties fo:margin-left="2.196cm" fo:margin-right="0cm" fo:text-align="justify" style:justify-single-word="false" fo:text-indent="-1.27cm" style:auto-text-indent="false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Standard" style:list-style-name="WW8Num4">
      <style:paragraph-properties fo:margin-left="1.482cm" fo:margin-right="0cm" fo:text-align="justify" style:justify-single-word="false" fo:text-indent="-1.27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7" style:family="paragraph" style:parent-style-name="Standard" style:list-style-name="WW8Num18">
      <style:paragraph-properties fo:margin-left="2.408cm" fo:margin-right="0cm" fo:text-indent="-1.27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style:font-size-asian="6pt" style:font-size-complex="6pt" style:font-weight-complex="bold"/>
    </style:style>
    <style:style style:name="T4" style:family="text">
      <style:text-properties fo:font-size="6pt" fo:font-weight="bold" style:font-size-asian="6pt" style:font-weight-asian="bold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style:font-name-asian="TimesNewRomanPSM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style:font-name-asian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…………………………………………… <text:s text:c="16"/></text:p>
      <text:p text:style-name="P13"><text:span text:style-name="T1"><text:s text:c="5"/></text:span><text:span text:style-name="T2">Imię i Nazwisko wnioskodawcy – rodzica kandydata</text:span></text:p>
      <text:p text:style-name="P14">……………………………………………</text:p>
      <text:p text:style-name="P13"><text:span text:style-name="T1"><text:s text:c="2"/></text:span><text:span text:style-name="T2">Adres do korespondencji w sprawach <text:s/>rekrutacji</text:span></text:p>
      <text:p text:style-name="P14">……………………………………………</text:p>
      <text:p text:style-name="P17"/>
      <text:p text:style-name="P19"><text:s text:c="4"/>Dyrektor Przedszkola Publicznego w Niemczy</text:p>
      <text:p text:style-name="P17"><text:tab/><text:tab/><text:tab/><text:tab/><text:tab/> <text:s text:c="2"/><text:tab/><text:line-break/></text:p>
      <text:p text:style-name="P17"/>
      <text:p text:style-name="P20">Wniosek o przyjęcie dziecka do Przedszkola Publicznego w Niemczy<text:span text:style-name="Footnote_20_Symbol"><text:note text:id="ftn1" text:note-class="footnote"><text:note-citation>1</text:note-citation><text:note-body><text:p text:style-name="P1"><text:s/>Zgodnie z Art. 20a ust.4 <text:s/>ustawy o systemie oświaty, <text:s text:c="2"/>postępowanie rekrutacyjne jest prowadzone na wniosek rodzica kandydata.</text:p><text:p text:style-name="P1"/></text:note-body></text:note></text:span></text:p>
      <text:list xml:id="list3589706916916208865" text:style-name="WW8Num4">
        <text:list-header>
          <text:p text:style-name="P40"><text:s text:c="33"/>na rok szkolny 2019/2020</text:p>
          <text:p text:style-name="P40"/>
          <text:p text:style-name="P45"><text:span text:style-name="T5">I <text:s text:c="3"/></text:span><text:span text:style-name="T5">Dane osobowe kandydata i rodziców</text:span><text:span text:style-name="Footnote_20_Symbol"><text:span text:style-name="T5"><text:note text:id="ftn2" text:note-class="footnote"><text:note-citation>2</text:note-citation><text:note-body><text:p text:style-name="P1"><text:s/>Zgodnie z Art. 20 t ust. 1 ustawy o systemie oświaty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<text:s/>nie jest obowiązkowe, ale bardzo potrzebne dla skutecznego komunikowani się z <text:s/>rodzicami w sprawie rekrutacji, a następnie skutecznego sprawowania opieki nad dzieckiem.</text:p><text:p text:style-name="P1"/></text:note-body></text:note></text:span></text:span><text:span text:style-name="T5"> </text:span></text:p>
        </text:list-header>
      </text:list>
      <text:p text:style-name="P13"><text:span text:style-name="T6">(T</text:span><text:span text:style-name="T1">abelę należy wypełnić komputerowo lub czytelnie literami drukowanymi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25">Imię/Imiona i Nazwisko kandydata </text:p>
          </table:table-cell>
          <table:table-cell table:style-name="Tabela1.C1" table:number-columns-spanned="3" office:value-type="string">
            <text:p text:style-name="P16"/>
            <text:p text:style-name="P16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5">2.</text:p>
          </table:table-cell>
          <table:table-cell table:style-name="Tabela1.A1" office:value-type="string">
            <text:p text:style-name="P25">Data i miejsce urodzenia kandydata</text:p>
          </table:table-cell>
          <table:table-cell table:style-name="Tabela1.C1" table:number-columns-spanned="3" office:value-type="string">
            <text:p text:style-name="P16"/>
            <text:p text:style-name="P16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5">3.</text:p>
          </table:table-cell>
          <table:table-cell table:style-name="Tabela1.A1" office:value-type="string">
            <text:p text:style-name="P25">PESEL kandydata</text:p>
            <text:p text:style-name="P8">w przypadku braku PESEL serię i numer paszportu </text:p>
            <text:p text:style-name="P8">lub innego dokumentu potwierdzającego tożsamość</text:p>
          </table:table-cell>
          <table:table-cell table:style-name="Tabela1.C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15">4.</text:p>
          </table:table-cell>
          <table:table-cell table:style-name="Tabela1.A1" table:number-rows-spanned="2" office:value-type="string">
            <text:p text:style-name="P25">Imię/Imiona i Nazwiska rodziców kandydata</text:p>
            <text:p text:style-name="P25"/>
          </table:table-cell>
          <table:table-cell table:style-name="Tabela1.A1" office:value-type="string">
            <text:p text:style-name="P5">Matki</text:p>
          </table:table-cell>
          <table:table-cell table:style-name="Tabela1.C1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D5" office:value-type="string">
            <text:p text:style-name="P28"/>
          </table:table-cell>
          <table:table-cell table:style-name="Tabela1.D5" office:value-type="string">
            <text:p text:style-name="P5">Ojca</text:p>
          </table:table-cell>
        </table:table-row>
        <table:table-row table:style-name="Tabela1.6">
          <table:table-cell table:style-name="Tabela1.A1" table:number-rows-spanned="4" office:value-type="string">
            <text:p text:style-name="P15">5.</text:p>
          </table:table-cell>
          <table:table-cell table:style-name="Tabela1.A1" table:number-rows-spanned="4" office:value-type="string">
            <text:p text:style-name="P25">Adres miejsca zamieszkania </text:p>
            <text:p text:style-name="P25"/>
            <text:p text:style-name="P25"/>
            <text:p text:style-name="Standard"><text:span text:style-name="T7">rodziców i kandydata </text:span><text:span text:style-name="Footnote_20_Symbol"><text:span text:style-name="T7"><text:note text:id="ftn3" text:note-class="footnote"><text:note-citation>3</text:note-citation><text:note-body><text:p text:style-name="P1"><text:s/>Zgodnie z Art.20 c ust. 1 ustawy o systemie oświaty, <text:s/>do publicznego przedszkola lub innej formy wychowania przedszkolnego przyjmuje się kandydatów zamieszkałych na obszarze danej gminy. Zgodnie z art. 25 Kodeksu cywilnego, <text:s/>miejscem zamieszkania osoby fizycznej jest miejscowość, w której osoba ta przebywa z zamiarem stałego pobytu.</text:p><text:p text:style-name="P1"/></text:note-body></text:note></text:span></text:span></text:p>
            <text:p text:style-name="P25"/>
          </table:table-cell>
          <table:table-cell table:style-name="Tabela1.A1" table:number-columns-spanned="2" office:value-type="string">
            <text:p text:style-name="P4">Kod pocztowy</text:p>
          </table:table-cell>
          <table:covered-table-cell/>
          <table:table-cell table:style-name="Tabela1.C1" office:value-type="string">
            <text:p text:style-name="P28"/>
          </table:table-cell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">Miejscowość</text:p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4">Ulica </text:p>
          </table:table-cell>
          <table:covered-table-cell/>
          <table:table-cell table:style-name="Tabela1.C1" office:value-type="string">
            <text:p text:style-name="P28"/>
          </table:table-cell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">Numer domu /numer mieszkania</text:p>
          </table:table-cell>
        </table:table-row>
        <table:table-row table:style-name="Tabela1.10">
          <table:table-cell table:style-name="Tabela1.A1" table:number-rows-spanned="4" office:value-type="string">
            <text:p text:style-name="P14">6.</text:p>
          </table:table-cell>
          <table:table-cell table:style-name="Tabela1.A1" table:number-rows-spanned="4" office:value-type="string">
            <text:p text:style-name="P25">Adres poczty elektronicznej i numery telefonów rodziców kandydata - o ile je posiadają</text:p>
            <text:p text:style-name="P25"/>
          </table:table-cell>
          <table:table-cell table:style-name="Tabela1.A1" table:number-rows-spanned="2" office:value-type="string">
            <text:p text:style-name="P4">Matki</text:p>
          </table:table-cell>
          <table:table-cell table:style-name="Tabela1.A1" office:value-type="string">
            <text:p text:style-name="P4">Telefon do kontaktu</text:p>
          </table:table-cell>
          <table:table-cell table:style-name="Tabela1.C1" office:value-type="string">
            <text:p text:style-name="P16"/>
            <text:p text:style-name="P16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2">
          <table:covered-table-cell/>
          <table:covered-table-cell/>
          <table:table-cell table:style-name="Tabela1.D5" table:number-rows-spanned="2" office:value-type="string">
            <text:p text:style-name="P4">Ojca</text:p>
            <text:p text:style-name="P4"/>
            <text:p text:style-name="P4"/>
          </table:table-cell>
          <table:table-cell table:style-name="Tabela1.A1" office:value-type="string">
            <text:p text:style-name="P4">Telefon do kontaktu</text:p>
          </table:table-cell>
          <table:table-cell table:style-name="Tabela1.C1" office:value-type="string">
            <text:p text:style-name="P16"/>
            <text:p text:style-name="P16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D5" office:value-type="string">
            <text:p text:style-name="P28"/>
          </table:table-cell>
        </table:table-row>
      </table:table>
      <text:p text:style-name="P33"/>
      <text:p text:style-name="P21"/>
      <text:p text:style-name="P21"/>
      <text:p text:style-name="P21"><text:span text:style-name="T12"><text:s text:c="13"/></text:span><text:span text:style-name="T13"><text:s/>II</text:span> <text:s text:c="5"/>Deklaracja rodzica dotycząca pobytu dziecka w przedszkolu</text:p>
      <text:p text:style-name="P24"/>
      <text:p text:style-name="P27">Deklaruję korzystanie z usług przedszkola:</text:p>
      <text:p text:style-name="P27">codziennie w godzinach od ….........do.............. <text:s text:c="2"/>(podać jakich)</text:p>
      <text:p text:style-name="P27"/>
      <text:p text:style-name="P27">Dziecko będzie korzystało z wyżywienia w przedszkolu : (skreślić niepotrzebne)</text:p>
      <text:p text:style-name="P27">Śniadanie <text:s/>tak <text:s text:c="4"/>nie</text:p>
      <text:p text:style-name="P27">Zupa <text:s text:c="9"/>tak <text:s text:c="4"/>nie</text:p>
      <text:p text:style-name="P27">II danie <text:s text:c="5"/>tak <text:s text:c="4"/>nie</text:p>
      <text:p text:style-name="P21"/>
      <text:p text:style-name="P21"/>
      <text:p text:style-name="P21"/>
      <text:p text:style-name="P21"/>
      <text:list xml:id="list30815921" text:continue-numbering="true" text:style-name="WW8Num4">
        <text:list-header>
          <text:p text:style-name="P46"/>
          <text:p text:style-name="P46"/>
          <text:p text:style-name="P46"><text:soft-page-break/>III <text:s/>Informacja o spełnianiu kryteriów określonych w ustawie o systemie oświaty </text:p>
        </text:list-header>
      </text:list>
      <text:p text:style-name="P21"><text:s text:c="24"/>i załącznikach do wniosku potwierdzających ich spełnianie<text:span text:style-name="Footnote_20_Symbol"><text:note text:id="ftn4" text:note-class="footnote"><text:note-citation>4</text:note-citation><text:note-body><text:p text:style-name="P2"><text:s/>Zgodnie z Art. 20 c ust. 2 i 3 ustawy o systemie oświaty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ową wartość.</text:p><text:p text:style-name="P2"><text:s text:c="22"/></text:p></text:note-body></text:note></text:span></text:p>
      <text:p text:style-name="P25"/>
      <text:p text:style-name="P25"/>
      <text:p text:style-name="Standard"><text:span text:style-name="T7">*) </text:span><text:span text:style-name="T7">we właściwej rubryce (tak/nie), przy każdym z 7 kryteriów wstaw znak X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L.p.</text:p>
            <text:p text:style-name="P9"/>
            <text:p text:style-name="P5">1</text:p>
          </table:table-cell>
          <table:table-cell table:style-name="Tabela2.A1" office:value-type="string">
            <text:p text:style-name="P9">Kryterium</text:p>
            <text:p text:style-name="P9"/>
            <text:p text:style-name="P5">2</text:p>
          </table:table-cell>
          <table:table-cell table:style-name="Tabela2.A1" office:value-type="string">
            <text:p text:style-name="P9">Dokument potwierdzający spełnianie kryterium</text:p>
            <text:p text:style-name="P9"/>
            <text:p text:style-name="P5">3</text:p>
          </table:table-cell>
          <table:table-cell table:style-name="Tabela2.A1" office:value-type="string">
            <text:p text:style-name="P4"/>
            <text:p text:style-name="P9">Tak</text:p>
          </table:table-cell>
          <table:table-cell table:style-name="Tabela2.E1" office:value-type="string">
            <text:p text:style-name="P4"/>
            <text:p text:style-name="P11">Nie</text:p>
          </table:table-cell>
        </table:table-row>
        <table:table-row table:style-name="Tabela2.2">
          <table:table-cell table:style-name="Tabela2.A1" office:value-type="string">
            <text:p text:style-name="P9">1.</text:p>
          </table:table-cell>
          <table:table-cell table:style-name="Tabela2.A1" office:value-type="string">
            <text:p text:style-name="P4">Wielodzietność rodziny kandydata</text:p>
          </table:table-cell>
          <table:table-cell table:style-name="Tabela2.A1" office:value-type="string">
            <text:p text:style-name="P7"><text:s/></text:p>
            <text:p text:style-name="P7"><text:span text:style-name="T5">Oświadczenie</text:span><text:span text:style-name="Footnote_20_Symbol"><text:span text:style-name="T5"><text:note text:id="ftn5" text:note-class="footnote"><text:note-citation>5</text:note-citation><text:note-body><text:p text:style-name="P3"><text:span text:style-name="T2"><text:s/>Zgodnie z </text:span><text:span text:style-name="T3">Art. 20 t ust.6</text:span><text:span text:style-name="T2"> ustawy o systemie oświaty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„Klauzula ta zastępuje pouczenie organu o odpowiedzialności karnej za składanie fałszywych zeznań.</text:span></text:p><text:p text:style-name="P2"/></text:note-body></text:note></text:span></text:span> o wielodzietności rodziny kandydata</text:p>
            <text:p text:style-name="P7"/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7">Niepełnosprawność kandydata</text:p>
          </table:table-cell>
          <table:table-cell table:style-name="Tabela2.A1" office:value-type="string">
            <text:p text:style-name="P7"><text:span text:style-name="T5">Orzeczenie</text:span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Dz. U. z 2011 r. Nr 127, poz. 721, z późn. zm.)</text:p>
            <text:p text:style-name="P7"/>
            <text:p text:style-name="P31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7">Niepełnosprawność </text:p>
            <text:p text:style-name="P7">jednego z rodziców kandydata</text:p>
          </table:table-cell>
          <table:table-cell table:style-name="Tabela2.A1" office:value-type="string">
            <text:p text:style-name="P7"><text:span text:style-name="T5">Orzeczenie</text:span> o niepełnosprawności lub o stopniu niepełnosprawności lub orzeczenie równoważne w rozumieniu przepisów ustawy z dnia 27 sierpnia 1997 r. o rehabilitacji zawodowej i społecznej oraz zatrudnianiu osób niepełnosprawnych (Dz. U. z 2011 r. Nr 127, poz. 721, z późn. zm.)</text:p>
            <text:p text:style-name="P7"/>
            <text:p text:style-name="P31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7">Niepełnosprawność </text:p>
            <text:p text:style-name="P7">obojga rodziców kandydata</text:p>
            <text:p text:style-name="P7"/>
          </table:table-cell>
          <table:table-cell table:style-name="Tabela2.A1" office:value-type="string">
            <text:p text:style-name="P7"><text:span text:style-name="T5">Orzeczenia</text:span> o niepełnosprawności lub o stopniu niepełnosprawności lub orzeczenia równoważne w rozumieniu przepisów ustawy z dnia 27 sierpnia 1997 r. o rehabilitacji zawodowej i społecznej oraz zatrudnianiu osób niepełnosprawnych (Dz. U. z 2011 r. Nr 127, poz. 721, z późn. zm.)</text:p>
            <text:p text:style-name="P7"/>
            <text:p text:style-name="P31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7">Niepełnosprawność </text:p>
            <text:p text:style-name="P7">rodzeństwa kandydata </text:p>
          </table:table-cell>
          <table:table-cell table:style-name="Tabela2.A1" office:value-type="string">
            <text:p text:style-name="P7"><text:span text:style-name="T5">Orzeczenie</text:span> o niepełnosprawności lub o stopniu niepełnosprawności lub orzeczenie równoważne w rozumieniu przepisów ustawy z dnia 27 sierpnia 1997 r. o rehabilitacji zawodowej i społecznej oraz zatrudnianiu osób niepełnosprawnych (Dz. U. z 2011 r. Nr 127, poz. 721, z późn. zm.)</text:p>
            <text:p text:style-name="P7"/>
            <text:p text:style-name="P31">Oryginał, notarialnie poświadczona kopia albo urzędowo poświadczony zgodnie z art. 76a § 1 Kodeksu postępowania administracyjnego odpis lub wyciąg z dokumentu <text:s/>lub kopia poświadczona za zgodność z oryginałem <text:s/>przez rodzica</text:p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29"><text:span text:style-name="T1">Samotne wychowywanie kandydata w rodzinie </text:span><text:span text:style-name="Footnote_20_Symbol"><text:span text:style-name="T1"><text:note text:id="ftn6" text:note-class="footnote"><text:note-citation>6</text:note-citation><text:note-body><text:p text:style-name="Footnote"><text:span text:style-name="T2"><text:s/>Zgodnie z art. 20 b pkt. 2 ustawy o systemie oświaty, definicja samotnego wychowywania dziecka, oznacza wychowywanie dziecka przez <text:s/>pannę, kawalera, wdowę, wdowca, osobę pozostającą w separacji orzeczonej prawomocnym wyrokiem sądu, osobę rozwiedzioną, </text:span><text:span text:style-name="T4">chyba że</text:span><text:span text:style-name="T2"> osoba taka wychowuje wspólnie co najmniej jedno dziecko z jego rodzicem.</text:span></text:p><text:p text:style-name="P1"/></text:note-body></text:note></text:span></text:span></text:p>
          </table:table-cell>
          <table:table-cell table:style-name="Tabela2.A1" office:value-type="string">
            <text:p text:style-name="P7">Prawomocny wyrok sądu rodzinnego orzekający rozwód lub separację lub akt zgonu <text:span text:style-name="T5">oraz oświadczenie</text:span><text:span text:style-name="Footnote_20_Symbol"><text:span text:style-name="T5"><text:note text:id="ftn7" text:note-class="footnote"><text:note-citation>7</text:note-citation><text:note-body><text:p text:style-name="P32"><text:s/>Oświadczenie o samotnym wychowywaniu dziecka oraz niewychowywaniu żadnego dziecka wspólnie z jego rodzicem, składane jest w każdej sytuacji wymienionej jako definicja samotnego wychowywania dziecka (patrz pkt. 8). Oświadczenia składa się po rygorem odpowiedzialności karnej.</text:p><text:p text:style-name="P32"/></text:note-body></text:note></text:span></text:span> o samotnym wychowywaniu dziecka oraz niewychowywaniu żadnego dziecka wspólnie z jego rodzicem </text:p>
            <text:p text:style-name="P7"/>
            <text:p text:style-name="P31">Oryginał, notarialnie poświadczona kopia <text:s/>albo urzędowo poświadczony zgodnie z art. 76a § 1 Kodeksu postępowania administracyjnego odpis lub wyciąg z dokumentu <text:s/>kopia poświadczona„za zgodność z oryginałem <text:s/>przez rodzica kandydata</text:p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0">7.</text:p>
          </table:table-cell>
          <table:table-cell table:style-name="Tabela2.A1" office:value-type="string">
            <text:p text:style-name="P7">Objęcie kandydata pieczą zastępczą</text:p>
          </table:table-cell>
          <table:table-cell table:style-name="Tabela2.A1" office:value-type="string">
            <text:p text:style-name="P7"><text:span text:style-name="T5">Dokument poświadczający</text:span> objęcie dziecka pieczą zastępczą zgodnie z ustawą z dnia 9 czerwca 2011 r. o wspieraniu rodziny i systemie pieczy zastępczej (Dz. U. z 2013 r. poz. 135, z 2012 r. poz. 1519 oraz z 2013 r. poz. 154 i 866)</text:p>
            <text:p text:style-name="P7"/>
            <text:p text:style-name="P31">Oryginał, notarialnie poświadczona kopia <text:s/>albo urzędowo poświadczony zgodnie z art. 76a § 1 Kodeksu postępowania administracyjnego odpis lub wyciąg z dokumentu <text:s/>lub kopia poświadczona za zgodność z oryginałem przez rodzica kandydata</text:p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</table:table>
      <text:p text:style-name="P4"/>
      <text:p text:style-name="P25">Do wniosku dołączam <text:s/>dokumenty<text:span text:style-name="Footnote_20_Symbol"><text:note text:id="ftn8" text:note-class="footnote"><text:note-citation>8</text:note-citation><text:note-body><text:p text:style-name="P1"><text:s/>Zgodnie z art. 20 t ust. 2 pkt. 1 ustawy o systemie oświaty do wniosku dołącza się dokumenty potwierdzające spełnianie przez <text:s/>kandydata kryteriów….</text:p></text:note-body></text:note></text:span> potwierdzające spełnianie kryterium wymienionego w punkcie ………........</text:p>
      <text:p text:style-name="P4"/>
      <text:p text:style-name="P4"/>
      <text:list xml:id="list6795572160112225321" text:style-name="WW8Num18">
        <text:list-header>
          <text:p text:style-name="P47"/>
          <text:p text:style-name="P47"/>
          <text:p text:style-name="P47"/>
          <text:p text:style-name="P47"><text:soft-page-break/>IV <text:s/>Informacja o spełnianiu kryteriów ustalonych przez dyrektora w uzgodnieniu </text:p>
        </text:list-header>
      </text:list>
      <text:p text:style-name="P36"><text:s text:c="33"/>z burmistrzem/prezydentem Miasta i Gminy Niemcza <text:span text:style-name="Footnote_20_Symbol"><text:note text:id="ftn9" text:note-class="footnote"><text:note-citation>9</text:note-citation><text:note-body><text:p text:style-name="P3"><text:span text:style-name="T1"><text:s/></text:span><text:span text:style-name="T2">Zgodnie z Art. 20 c ust. 4 ustawy o systemie oświaty, w przypadku <text:s/>równorzędnych wyników uzyskanych w pierwszym etapie postępowania rekrutacyjnego lub jeżeli po zakończeniu tego etapu przedszkole nadal dysponuje wolnymi miejscami, w drugim etapie postępowania rekrutacyjnego są brane pod uwagę kryteria określone przez dyrektora w uzgodnieniu z wójtem/burmistrzem/prezydentem miasta.</text:span></text:p><text:p text:style-name="P2"/></text:note-body></text:note></text:span></text:p>
      <text:p text:style-name="P18"/>
      <text:p text:style-name="Standard"><text:span text:style-name="T7">*) </text:span><text:span text:style-name="T1"><text:s/></text:span><text:span text:style-name="T1">we właściwej rubryce (tak/nie), przy każdym z <text:s/>kryteriów wstaw znak X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L.p.</text:p>
            <text:p text:style-name="P5"/>
          </table:table-cell>
          <table:table-cell table:style-name="Tabela3.A1" office:value-type="string">
            <text:p text:style-name="P10">Kryterium</text:p>
            <text:p text:style-name="P5"/>
          </table:table-cell>
          <table:table-cell table:style-name="Tabela3.A1" office:value-type="string">
            <text:p text:style-name="P12">Tak</text:p>
          </table:table-cell>
          <table:table-cell table:style-name="Tabela3.D1" office:value-type="string">
            <text:p text:style-name="P12">Nie</text:p>
          </table:table-cell>
        </table:table-row>
        <table:table-row table:style-name="Tabela3.2">
          <table:table-cell table:style-name="Tabela3.A2" office:value-type="string">
            <text:p text:style-name="P10">1.</text:p>
          </table:table-cell>
          <table:table-cell table:style-name="Tabela3.A2" office:value-type="string">
            <text:p text:style-name="P25">Kandydat w roku szkolnym 2019/2020 podlega obowiązkowi rocznego przygotowania przedszkolnego.</text:p>
            <text:p text:style-name="P4"/>
            <text:p text:style-name="P4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38">Rodzice zatrudnieni są w pełnym wymiarze czasu pracy lub rodzic samotnie wychowujący dziecko zatrudniony jest w pełnym wymiarze czasu pracy.</text:p>
            <text:p text:style-name="P34"/>
            <text:p text:style-name="P33"/>
            <text:p text:style-name="P33"/>
          </table:table-cell>
          <table:table-cell table:style-name="Tabela3.A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10">3.</text:p>
          </table:table-cell>
          <table:table-cell table:style-name="Tabela3.A1" office:value-type="string">
            <text:p text:style-name="P26">Do przedszkola uczęszcza rodzeństwo kandydata.</text:p>
            <text:p text:style-name="P25"/>
            <text:p text:style-name="P4"/>
          </table:table-cell>
          <table:table-cell table:style-name="Tabela3.A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10">4.</text:p>
          </table:table-cell>
          <table:table-cell table:style-name="Tabela3.A1" office:value-type="string">
            <text:p text:style-name="P37">Deklarowany pobyt dziecka w przedszkolu wynosi co najmniej 8 godzin.</text:p>
            <text:p text:style-name="P33"/>
            <text:p text:style-name="P33"/>
          </table:table-cell>
          <table:table-cell table:style-name="Tabela3.A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10">5.</text:p>
          </table:table-cell>
          <table:table-cell table:style-name="Tabela3.B6" office:value-type="string">
            <text:p text:style-name="P25">Rodzice są zameldowani w gminie Niemcza.</text:p>
            <text:p text:style-name="P4"/>
            <text:p text:style-name="P4"/>
          </table:table-cell>
          <table:table-cell table:style-name="Tabela3.A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</table:table>
      <text:p text:style-name="P25"/>
      <text:list xml:id="list6989011181336366987" text:style-name="WW8Num2">
        <text:list-item>
          <text:p text:style-name="P41">Zgodnie z Art. 6 ustawy o systemie oświaty, spełnianie przez kandydata kryteriów określonych przez dyrektora w uzgodnieniu z organem prowadzącym jest potwierdzane oświadczeniami.</text:p>
        </text:list-item>
      </text:list>
      <text:p text:style-name="P25"/>
      <text:list xml:id="list30804809" text:continue-numbering="true" text:style-name="WW8Num2">
        <text:list-item>
          <text:p text:style-name="P41">Do wniosku dołączam <text:s/>oświadczenia o spełnianiu kryteriów wymienionych w punkcie ………………. </text:p>
        </text:list-item>
      </text:list>
      <text:p text:style-name="P23"/>
      <text:p text:style-name="P23">Pouczenie </text:p>
      <text:list xml:id="list2884411275142139216" text:style-name="WW8Num10">
        <text:list-item>
          <text:p text:style-name="P44"><text:span text:style-name="T9">Dane</text:span><text:span text:style-name="T7"> </text:span><text:span text:style-name="T9">osobowe</text:span><text:span text:style-name="T7"> zawarte w niniejszym wniosku i załącznikach do wniosku będą wykorzystywane wyłącznie dla potrzeb </text:span><text:span text:style-name="T9">związanych</text:span><text:span text:style-name="T7"> z postępowaniem rekrutacyjnym,</text:span><text:span text:style-name="Strong_20_Emphasis"><text:span text:style-name="T7"> </text:span></text:span><text:span text:style-name="Strong_20_Emphasis"><text:span text:style-name="T10">prowadzonym na podstawie ustawy</text:span></text:span><text:span text:style-name="Strong_20_Emphasis"><text:span text:style-name="T7"> </text:span></text:span><text:span text:style-name="T8">z dnia 7 września 1991 r. o systemie oświaty (Dz. U. z 2004 r. Nr 256, poz. 2572 z późn. zm.).</text:span></text:p>
        </text:list-item>
        <text:list-item>
          <text:p text:style-name="P42"><text:span text:style-name="T13">Administratorem danych osobowych zawartych we wniosku oraz załącznikach do wniosku są dyrektorzy przedszkoli, </text:span>oddziałów przedszkolnych przy szkole oraz innych formy wychowania przedszkolnego, <text:span text:style-name="T13">wskazanych w II części wniosku.</text:span></text:p>
        </text:list-item>
      </text:list>
      <text:p text:style-name="P35"/>
      <text:p text:style-name="P22">Oświadczenia wnioskodawcy</text:p>
      <text:list xml:id="list7739723781746883129" text:style-name="WW8Num6">
        <text:list-item>
          <text:p text:style-name="P43"><text:span text:style-name="T14">Oświadczam</text:span>, że podane we wniosku oraz załącznikach do wniosku dane są zgodne z aktualnym stanem faktycznym.<text:span text:style-name="Footnote_20_Symbol"><text:note text:id="ftn10" text:note-class="footnote"><text:note-citation>10</text:note-citation><text:note-body><text:p text:style-name="P1"><text:s/>Zgodnie z art. 233. § 1. Kodeksu <text:s/>karnego 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p><text:p text:style-name="P1"/></text:note-body></text:note></text:span> </text:p>
        </text:list-item>
        <text:list-item>
          <text:p text:style-name="P43"><text:span text:style-name="T14">Wyrażam</text:span> <text:span text:style-name="T14">zgodę</text:span> <text:span text:style-name="T14">na</text:span> <text:span text:style-name="T14">przetwarzanie</text:span> <text:span text:style-name="T14">danych</text:span> <text:span text:style-name="T14">osobowych</text:span> zawartych w niniejszym wniosku i załącznikach do wniosku dla potrzeb <text:span text:style-name="T14">związanych</text:span> z postępowaniem rekrutacyjnym<text:span text:style-name="Strong_20_Emphasis"> </text:span><text:span text:style-name="Strong_20_Emphasis"><text:span text:style-name="T11">zgodnie z wnioskiem</text:span></text:span> <text:span text:style-name="T14">oraz zgodnie z przepisami</text:span> <text:span text:style-name="T14">ustawy</text:span> <text:span text:style-name="T14">z</text:span> <text:span text:style-name="T14">dnia</text:span> <text:span text:style-name="T14">29</text:span> <text:span text:style-name="T14">sierpnia</text:span> <text:span text:style-name="T14">1997</text:span> <text:span text:style-name="T14">r.</text:span> <text:span text:style-name="T14">o</text:span> <text:span text:style-name="T14">ochronie</text:span> <text:span text:style-name="T14">danych</text:span> <text:span text:style-name="T14">osobowych</text:span> <text:span text:style-name="T14">(Dz.U.</text:span> <text:span text:style-name="T14">z</text:span> <text:span text:style-name="T14">2002,</text:span> <text:span text:style-name="T14">Nr</text:span> <text:span text:style-name="T14">101,</text:span> <text:span text:style-name="T14">poz.</text:span> <text:span text:style-name="T14">926</text:span> <text:span text:style-name="T14">z</text:span> <text:span text:style-name="T14">późn.</text:span> <text:span text:style-name="T14">zm.).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18">……………………………………<text:tab/><text:tab/><text:tab/><text:tab/> <text:s text:c="11"/>……………………………………………</text:p>
      <text:p text:style-name="P8"><text:s text:c="22"/>Data <text:tab/><text:tab/><text:tab/><text:tab/><text:tab/> <text:s text:c="17"/><text:tab/>Czytelny podpis wnioskodawcy - rodzica kandydata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09:36:21.27</meta:creation-date>
    <dc:date>2019-02-18T10:59:50.58</dc:date>
    <meta:editing-duration>PT1H24M47S</meta:editing-duration>
    <meta:editing-cycles>10</meta:editing-cycles>
    <meta:generator>OpenOffice/4.1.6$Win32 OpenOffice.org_project/416m1$Build-9790</meta:generator>
    <meta:print-date>2016-02-18T08:23:35.60</meta:print-date>
    <meta:document-statistic meta:table-count="3" meta:image-count="0" meta:object-count="0" meta:page-count="3" meta:paragraph-count="124" meta:word-count="1385" meta:character-count="10114"/>
  </office:meta>
</office:document-meta>
</file>