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iraSans" svg:font-family="firaSans, Tahoma, Arial, Helvetica, sans-serif"/>
    <style:font-face style:name="firaSansSemiBold" svg:font-family="firaSansSemiBold"/>
    <style:font-face style:name="robotoregular" svg:font-family="robotoregular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555555" style:font-name="firaSans" fo:font-size="8.39999961853027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a5255" fo:letter-spacing="normal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a5255" style:font-name="robotoregular" fo:font-size="9.60000038146973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55555" style:font-name="firaSans" fo:font-size="8.39999961853027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55555" fo:letter-spacing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555555" style:font-name="firaSans" fo:font-size="8.39999961853027pt" fo:letter-spacing="normal" fo:font-style="normal" fo:font-weight="normal"/>
    </style:style>
    <style:style style:name="P8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a5255" style:font-name="robotoregular" fo:font-size="9.60000038146973pt" fo:letter-spacing="normal" fo:font-style="normal" fo:font-weight="normal"/>
    </style:style>
    <style:style style:name="P9" style:family="paragraph" style:parent-style-name="Heading_20_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0" style:family="paragraph" style:parent-style-name="Heading_20_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e532c" style:font-name="firaSansSemiBold" fo:font-size="14pt" fo:letter-spacing="normal" fo:font-style="normal" fo:font-weight="normal" style:font-size-asian="14pt" style:font-size-complex="14pt"/>
    </style:style>
    <style:style style:name="P11" style:family="paragraph" style:parent-style-name="List_20_Heading">
      <style:paragraph-properties fo:margin-left="0cm" fo:margin-right="0cm" fo:margin-top="0cm" fo:margin-bottom="0cm" fo:text-indent="0cm" style:auto-text-indent="false" fo:padding="0cm" fo:border="none"/>
    </style:style>
    <style:style style:name="T1" style:family="text">
      <style:text-properties fo:font-variant="normal" fo:text-transform="none" fo:color="#3184bb" style:text-line-through-style="none" style:font-name="robotoregular" fo:font-style="normal" style:text-underline-style="none" fo:font-weight="normal" style:text-blinking="false"/>
    </style:style>
    <style:style style:name="T2" style:family="text">
      <style:text-properties fo:font-variant="normal" fo:text-transform="none" fo:color="#2e532c" style:font-name="firaSansSemiBold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555555" style:font-name="firaSans" fo:font-size="8.39999961853027pt" fo:letter-spacing="normal" fo:font-style="normal" fo:font-weight="normal"/>
    </style:style>
    <style:style style:name="T4" style:family="text">
      <style:text-properties fo:color="#2e532c" style:font-name="firaSansSemiBold" fo:font-size="14pt" fo:font-weight="normal" style:font-size-asian="14pt" style:font-size-complex="14pt"/>
    </style:style>
    <style:style style:name="T5" style:family="text">
      <style:text-properties style:font-name="firaSans" fo:font-size="8.39999961853027pt" fo:font-style="normal" fo:font-weight="normal"/>
    </style:style>
    <style:style style:name="fr1" style:family="graphic" style:parent-style-name="Graphics">
      <style:graphic-properties fo:margin-left="0.423cm" fo:margin-right="0.423cm" fo:margin-top="0.423cm" fo:margin-bottom="0.423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as-char" svg:width="5.779cm" svg:height="3.895cm" draw:z-index="0"><draw:image xlink:href="http://www.um.niemcza.pl/niemcza2018/pliki/2020/03/opieka-stomatologiczna.jpg" xlink:type="simple" xlink:show="embed" xlink:actuate="onLoad"/></draw:frame></text:p>
      <text:p text:style-name="P3">W związku z wejściem w życie w dniu 12 września 2019 r. ustawy z dnia 12 kwietnia 2019 r.o opiece zdrowotnej nad uczniami, Prezes Stowarzyszenia E-Żaczek, zaprasza do składania ofert na realizację opieki stomatologicznej nad uczniami Niepublicznej Szkoły Podstawowej w Przerzeczynie - Zdroju, dla której organem prowadzącym jest Stowarzyszenie E-Żaczek. Szczegółowe informacje zamieszczone są w ogłoszeniach poniżej.</text:p>
      <text:p text:style-name="P3"/>
      <text:p text:style-name="P3"/>
      <text:p text:style-name="P3"/>
      <text:p text:style-name="P3"/>
      <text:h text:style-name="P8" text:outline-level="1"><text:span text:style-name="Strong_20_Emphasis"><text:span text:style-name="T4">Zaproszenie do składania ofert</text:span></text:span></text:h>
      <text:h text:style-name="P9" text:outline-level="1"><text:span text:style-name="Strong_20_Emphasis"><text:span text:style-name="T2">na opiekę stomatologiczną nad uczniami</text:span></text:span></text:h>
      <text:h text:style-name="P10" text:outline-level="1">Prezes Stowarzyszenia E-Żaczek zaprasza do składania ofert na realizację opieki stomatologicznej nad uczniami Niepublicznej Szkoły Podstawowej w Przerzeczynie- Zdroju, dla których organem prowadzącym jest Stowarzyszenie E-Żaczek w związku z wejściem w życie 12 września 2019 r. ustawy z dnia 12 kwietnia 2019 r. o opiece zdrowotnej nad uczniami (Dz. U. z 2019 r., poz. 1078)</text:h>
      <text:h text:style-name="P10" text:outline-level="1">Opieka stomatologiczna obejmuje:</text:h>
      <text:list xml:id="list2644719135939308784" text:style-name="L1">
        <text:list-item>
          <text:p text:style-name="P7">świadczenia ogólnostomatologiczne dla dzieci i młodzieży do ukończenia 18 roku życia,</text:p>
        </text:list-item>
        <text:list-item>
          <text:p text:style-name="P1">profilaktyczne świadczenia stomatologiczne dla dzieci i młodzieży do ukończenia 19 roku życia - określone w przepisach wydanych na podstawie art. 31 d ustawy z dnia 27 sierpnia 2004 r. o świadczeniach opieki zdrowotnej finansowanych ze środków publicznych (t.j. Dz. U. z 2019 r. poz. 1373 z późn. zm.). w części dotyczącej wykazu świadczeń gwarantowanych z zakresu leczenia stomatologicznego dla dzieci i młodzieży,  z wyłączeniem świadczeń ortodoncji.<text:line-break/>Świadczenia opieki stomatologicznej są finansowane ze środków ujętych w planie finansowym Narodowego Funduszu Zdrowia i są udzielane poza kolejnością.<text:line-break/><text:line-break/>Opiekę stomatologiczną nad uczniami może sprawować lekarz dentysta spełniający wymagania określone w przepisach wydanych na podstawie art. 31 d ustawy z dnia 27 sierpnia 2004 r. o świadczeniach opieki zdrowotnej finansowanych ze środków publicznych, w części dotyczącej warunków realizacji świadczeń gwarantowanych z zakresu leczenia stomatologicznego dla dzieci i młodzieży, z wyłączeniem świadczeń ortodoncji, z którym Narodowy Fundusz Zdrowia zawarł umowę o udzielanie świadczeń opieki zdrowotnej albo który jest zatrudniony lub wykonuje zawód u świadczeniodawcy, z którym NFZ zawarł umowę o udzielanie świadczeń opieki zdrowotnej.</text:p>
        </text:list-item>
      </text:list>
      <text:p text:style-name="P4">Świadczenia opieki stomatologicznej będą realizowane w gabinecie stomatologicznym podmiotu, z którym organ prowadzący szkoły zawrze porozumienie dotyczące realizacji świadczeń z zakresu opieki stomatologicznej dla uczniów Niepublicznej Szkoły Podstawowej w Przerzeczynie-Zdroju prowadzonym przez Stowarzyszenie E-Żaczek</text:p>
      <text:p text:style-name="P4">Opieka zdrowotna nad uczniami będzie realizowana ze środków finansowych ujętych w planie finansowym NFZ.</text:p>
      <text:p text:style-name="P4">Szczegółowy wykaz świadczeń ogólnostomatologicznych zawiera Rozporządzenie Ministra Zdrowia z dnia 6 listopada 2013 roku w sprawie świadczeń gwarantowanych z zakresu leczenia stomatologicznego (Dz. U. z 2019 r., poz. 1199).</text:p>
      <text:p text:style-name="P6"><text:span text:style-name="T3"/></text:p>
      <text:p text:style-name="P4"><text:soft-page-break/>Realizacja zadania będzie odbywała się w gabinecie stomatologicznym podmiotu, który zawrze porozumienie ze Stowarzyszeniem E-Żaczek na świadczenie usług stomatologicznych.</text:p>
      <text:p text:style-name="P5"> <text:span text:style-name="T5">Świadczenia opieki stomatologicznej są finansowane ze środków ujętych w planie finansowym Narodowego Funduszu Zdrowia i są udzielane poza kolejnością.</text:span></text:p>
      <text:p text:style-name="P4">Opieka stomatologiczna nad uczniami odbywa się po uzyskaniu pisemnej zgody rodziców/opiekunów prawnych ucznia.</text:p>
      <text:p text:style-name="P6"><text:span text:style-name="Strong_20_Emphasis"><text:span text:style-name="T3">Oferta powinna zawierać</text:span></text:span><text:span text:style-name="T3"> :<text:line-break/>-zgłoszenie zgodne ze wzorem stanowiącym załącznik do oferty,<text:line-break/>-miejsce i zakres realizacji świadczeń opieki stomatologicznej,<text:line-break/>-kopię potwierdzenia wpisu do właściwego rejestru,<text:line-break/>-oświadczenie o posiadaniu kwalifikacji lub zatrudnianiu specjalistów,<text:line-break/>-kopię umowy z NFZ w zakresie świadczeń stomatologicznych.<text:line-break/></text:span></text:p>
      <text:p text:style-name="P6"><text:span text:style-name="T3"><text:line-break/></text:span><text:span text:style-name="Strong_20_Emphasis"><text:span text:style-name="T3">Ofertę <text:s/>należy składać <text:s/>drogą listowna <text:s/>dopiskiem „OPIEKA STOMATOLOGICZNA NAD UCZNIAMI” . Niepubliczna Szkoła Podstawowa w </text:span></text:span><text:span text:style-name="T3">Przerzeczynie- Zdroju, ul. Zdrojowa 14., 58-231 Przerzeczyn- Zdrój, lub na adres email : pzszkola@interia.pl</text:span></text:p>
      <text:p text:style-name="P3"/>
      <text:p text:style-name="P11"><text:a xlink:type="simple" xlink:href="http://www.um.niemcza.pl/niemcza2018/pliki/2020/03/kyocera20200313132035_001.jpg" text:style-name="Internet_20_link" text:visited-style-name="Visited_20_Internet_20_Link"><text:span text:style-name="T1"/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iraSans" svg:font-family="firaSans, Tahoma, Arial, Helvetica, sans-serif"/>
    <style:font-face style:name="firaSansSemiBold" svg:font-family="firaSansSemiBold"/>
    <style:font-face style:name="robotoregular" svg:font-family="robotoregular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3S</meta:editing-duration>
    <meta:editing-cycles>3</meta:editing-cycles>
    <meta:generator>OpenOffice/4.1.1$Win32 OpenOffice.org_project/411m6$Build-9775</meta:generator>
    <dc:date>2020-03-16T10:53:42.37</dc:date>
    <meta:document-statistic meta:table-count="0" meta:image-count="1" meta:object-count="0" meta:page-count="2" meta:paragraph-count="16" meta:word-count="503" meta:character-count="3862"/>
    <dc:creator>ania </dc:creator>
    <meta:user-defined meta:name="Info 1"/>
    <meta:user-defined meta:name="Info 2"/>
    <meta:user-defined meta:name="Info 3"/>
    <meta:user-defined meta:name="Info 4"/>
  </office:meta>
</office:document-meta>
</file>