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75cm" fo:margin-left="-0.217cm" table:align="left" style:writing-mode="lr-tb"/>
    </style:style>
    <style:style style:name="Tabela1.A" style:family="table-column">
      <style:table-column-properties style:column-width="8.211cm"/>
    </style:style>
    <style:style style:name="Tabela1.B" style:family="table-column">
      <style:table-column-properties style:column-width="4.105cm"/>
    </style:style>
    <style:style style:name="Tabela1.C" style:family="table-column">
      <style:table-column-properties style:column-width="4.159cm"/>
    </style:style>
    <style:style style:name="Tabela1.1" style:family="table-row">
      <style:table-row-properties style:min-row-height="0.52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512cm" fo:keep-together="auto"/>
    </style:style>
    <style:style style:name="Tabela1.3" style:family="table-row">
      <style:table-row-properties style:min-row-height="0.965cm" fo:keep-together="auto"/>
    </style:style>
    <style:style style:name="Tabela1.4" style:family="table-row">
      <style:table-row-properties style:min-row-height="0.497cm" fo:keep-together="auto"/>
    </style:style>
    <style:style style:name="Tabela1.7" style:family="table-row">
      <style:table-row-properties style:min-row-height="1.827cm" fo:keep-together="auto"/>
    </style:style>
    <style:style style:name="Tabela1.9" style:family="table-row">
      <style:table-row-properties style:min-row-height="0.43cm" fo:keep-together="auto"/>
    </style:style>
    <style:style style:name="Tabela1.10" style:family="table-row">
      <style:table-row-properties style:min-row-height="0.993cm" fo:keep-together="auto"/>
    </style:style>
    <style:style style:name="Tabela1.11" style:family="table-row">
      <style:table-row-properties style:min-row-height="2.048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text-transform="uppercase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text-transform="uppercase" fo:font-size="11pt" fo:font-weight="bold" style:font-size-asian="11pt" style:font-weight-asian="bold" style:font-size-complex="11pt"/>
    </style:style>
    <style:style style:name="P18" style:family="paragraph" style:parent-style-name="Standard">
      <style:text-properties fo:font-size="13.5pt" style:text-underline-style="solid" style:text-underline-width="auto" style:text-underline-color="font-color" fo:font-weight="bold" style:font-size-asian="13.5pt" style:font-weight-asian="bold" style:font-size-complex="13.5pt"/>
    </style:style>
    <style:style style:name="P19" style:family="paragraph" style:parent-style-name="Standard">
      <style:text-properties fo:font-size="13.5pt" fo:font-weight="bold" style:font-size-asian="13.5pt" style:font-weight-asian="bold" style:font-size-complex="13.5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3" style:family="paragraph" style:parent-style-name="Standard">
      <style:text-properties fo:font-size="8pt" style:font-size-asian="8pt" style:font-size-complex="8pt"/>
    </style:style>
    <style:style style:name="P24" style:family="paragraph" style:parent-style-name="Standard">
      <style:text-properties fo:font-size="8pt" fo:font-weight="bold" style:font-size-asian="8pt" style:font-weight-asian="bold" style:font-size-complex="8pt"/>
    </style:style>
    <style:style style:name="P25" style:family="paragraph" style:parent-style-name="Standard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9" style:family="paragraph" style:parent-style-name="Standard" style:master-page-name="Standard">
      <style:paragraph-properties fo:text-align="end" style:justify-single-word="false" style:page-number="auto"/>
    </style:style>
    <style:style style:name="P30" style:family="paragraph" style:parent-style-name="Standard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text-transform="uppercase" fo:font-size="11pt" fo:font-weight="bold" style:font-size-asian="11pt" style:font-weight-asian="bold" style:font-size-complex="11pt"/>
    </style:style>
    <style:style style:name="T5" style:family="text">
      <style:text-properties style:text-position="super 58%" fo:font-size="11pt" fo:font-weight="bold" style:font-size-asian="11pt" style:font-weight-asian="bold" style:font-size-complex="11pt"/>
    </style:style>
    <style:style style:name="T6" style:family="text">
      <style:text-properties officeooo:rsid="0001c2f1"/>
    </style:style>
    <style:style style:name="T7" style:family="text">
      <style:text-properties fo:color="#ce181e"/>
    </style:style>
    <style:style style:name="T8" style:family="text">
      <style:text-properties fo:color="#ce181e" fo:font-size="11pt" style:font-size-asian="11pt" style:font-size-complex="11pt"/>
    </style:style>
    <style:style style:name="T9" style:family="text">
      <style:text-properties fo:color="#ce181e" fo:font-size="11pt" officeooo:rsid="00033cfb" style:font-size-asian="11pt" style:font-size-complex="11pt"/>
    </style:style>
    <style:style style:name="T10" style:family="text">
      <style:text-properties fo:color="#ce181e" officeooo:rsid="00033cfb"/>
    </style:style>
    <style:style style:name="T11" style:family="text">
      <style:text-properties officeooo:rsid="00033cfb"/>
    </style:style>
    <style:style style:name="T12" style:family="text">
      <style:text-properties fo:color="#000000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officeooo:rsid="00033cfb" style:font-size-asian="11pt" style:font-size-complex="11pt"/>
    </style:style>
    <style:style style:name="T15" style:family="text">
      <style:text-properties fo:color="#000000" officeooo:rsid="00033c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6">Niemcza</text:span>, dn. …………………r.</text:p>
      <text:p text:style-name="P10"/>
      <text:p text:style-name="P10"/>
      <text:p text:style-name="P10"/>
      <text:p text:style-name="P11">ZGŁOSZENIE DO EWIDENCJI ZBIORNIKÓW BEZODPŁYWOWYCH <text:line-break/>(SZAMB) LUB PRZYDOM<text:span text:style-name="T6">OW</text:span>YCH OCZYSZCZALNI ŚCIEKÓW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/>Właściciel nieruchomości /</text:p>
            <text:p text:style-name="P4"><text:s/>Użytkownik/ </text:p>
            <text:p text:style-name="P4"><text:s/>Inna forma użytkowania*</text:p>
          </table:table-cell>
          <table:table-cell table:style-name="Tabela1.B1" table:number-columns-spanned="2" office:value-type="string">
            <text:p text:style-name="P16"/>
          </table:table-cell>
          <table:covered-table-cell/>
        </table:table-row>
        <table:table-row table:style-name="Tabela1.2">
          <table:table-cell table:style-name="Tabela1.A1" office:value-type="string">
            <text:p text:style-name="P4">Adres nieruchomości</text:p>
            <text:p text:style-name="P4"/>
          </table:table-cell>
          <table:table-cell table:style-name="Tabela1.B1" table:number-columns-spanned="2" office:value-type="string">
            <text:p text:style-name="P2"/>
          </table:table-cell>
          <table:covered-table-cell/>
        </table:table-row>
        <table:table-row table:style-name="Tabela1.3">
          <table:table-cell table:style-name="Tabela1.A1" office:value-type="string">
            <text:p text:style-name="P5"><text:s/>Liczba osób zamieszkujących posesję</text:p>
          </table:table-cell>
          <table:table-cell table:style-name="Tabela1.B1" table:number-columns-spanned="2" office:value-type="string">
            <text:p text:style-name="P5"/>
          </table:table-cell>
          <table:covered-table-cell/>
        </table:table-row>
        <table:table-row table:style-name="Tabela1.4">
          <table:table-cell table:style-name="Tabela1.A1" office:value-type="string">
            <text:p text:style-name="P15"><text:span text:style-name="T1">Budynek podłączony jest do sieci <text:s text:c="3"/>kanalizacyjnej </text:span><text:span text:style-name="T4">*</text:span></text:p>
          </table:table-cell>
          <table:table-cell table:style-name="Tabela1.A1" office:value-type="string">
            <text:p text:style-name="P17"/>
            <text:p text:style-name="P6">TAK</text:p>
            <text:p text:style-name="P6"/>
          </table:table-cell>
          <table:table-cell table:style-name="Tabela1.B1" office:value-type="string">
            <text:p text:style-name="P7"/>
            <text:p text:style-name="P6">NIE</text:p>
          </table:table-cell>
        </table:table-row>
        <table:table-row table:style-name="Tabela1.4">
          <table:table-cell table:style-name="Tabela1.B1" table:number-columns-spanned="3" office:value-type="string">
            <text:p text:style-name="P5"/>
            <text:p text:style-name="P5">Dane techniczne zbiornika bezodpływowego / przydomowej oczyszczalni*</text:p>
            <text:p text:style-name="P18">dotyczy wyłącznie budynków niepodłączonych do sieci kanalizacji sanitarnej</text:p>
            <text:p text:style-name="P19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  <text:p text:style-name="P15"><text:span text:style-name="T1">Pojemność (m</text:span><text:span text:style-name="T5">3</text:span><text:span text:style-name="T1">)</text:span></text:p>
            <text:p text:style-name="P5"/>
          </table:table-cell>
          <table:table-cell table:style-name="Tabela1.B1" table:number-columns-spanned="2" office:value-type="string">
            <text:p text:style-name="P3"/>
          </table:table-cell>
          <table:covered-table-cell/>
        </table:table-row>
        <table:table-row table:style-name="Tabela1.7">
          <table:table-cell table:style-name="Tabela1.A1" office:value-type="string">
            <text:p text:style-name="P5">Technologia wykonania zbiornika</text:p>
            <text:p text:style-name="P4">(kręgi betonowe, metalowy, poliestrowy, zalewane betonem etc. - typ przydomowej oczyszczalni)</text:p>
          </table:table-cell>
          <table:table-cell table:style-name="Tabela1.B1" table:number-columns-spanned="2" office:value-type="string">
            <text:p text:style-name="P5"/>
          </table:table-cell>
          <table:covered-table-cell/>
        </table:table-row>
        <table:table-row table:style-name="Tabela1.3">
          <table:table-cell table:style-name="Tabela1.A1" office:value-type="string">
            <text:p text:style-name="P5">Czy jest podpisana umowa z firmą na opróżnianie zbiornika? *</text:p>
          </table:table-cell>
          <table:table-cell table:style-name="Tabela1.A1" office:value-type="string">
            <text:p text:style-name="P7"/>
            <text:p text:style-name="P12">TAK</text:p>
          </table:table-cell>
          <table:table-cell table:style-name="Tabela1.B1" office:value-type="string">
            <text:p text:style-name="P13"/>
            <text:p text:style-name="P12">NIE</text:p>
          </table:table-cell>
        </table:table-row>
        <table:table-row table:style-name="Tabela1.9">
          <table:table-cell table:style-name="Tabela1.A1" office:value-type="string">
            <text:p text:style-name="P5">Data zawarcia umowy</text:p>
            <text:p text:style-name="P5"/>
          </table:table-cell>
          <table:table-cell table:style-name="Tabela1.B1" table:number-columns-spanned="2" office:value-type="string">
            <text:p text:style-name="P5"/>
          </table:table-cell>
          <table:covered-table-cell/>
        </table:table-row>
        <table:table-row table:style-name="Tabela1.10">
          <table:table-cell table:style-name="Tabela1.A1" office:value-type="string">
            <text:p text:style-name="P5">Nazwa i adres firmy świadczącej usługę wywozu nieczystości.</text:p>
          </table:table-cell>
          <table:table-cell table:style-name="Tabela1.B1" table:number-columns-spanned="2" office:value-type="string">
            <text:p text:style-name="P5"/>
            <text:p text:style-name="P14"/>
            <text:p text:style-name="P14"/>
          </table:table-cell>
          <table:covered-table-cell/>
        </table:table-row>
        <table:table-row table:style-name="Tabela1.11">
          <table:table-cell table:style-name="Tabela1.A1" office:value-type="string">
            <text:p text:style-name="P5">Podać częstotliwość opróżniania zbiornika </text:p>
            <text:p text:style-name="P15"><text:span text:style-name="T1">(m</text:span><text:span text:style-name="T5">3</text:span><text:span text:style-name="T1"> / tydzień, miesiąc, kwartał lub rok). <text:line-break/></text:span><text:span text:style-name="T2">W przypadku przydomowej oczyszczalni podać ilość wywożonego osadu.</text:span></text:p>
          </table:table-cell>
          <table:table-cell table:style-name="Tabela1.B1" table:number-columns-spanned="2" office:value-type="string">
            <text:p text:style-name="P9"/>
          </table:table-cell>
          <table:covered-table-cell/>
        </table:table-row>
      </table:table>
      <text:p text:style-name="Standard"/>
      <text:p text:style-name="P20">* - właściwe zakreślić</text:p>
      <text:p text:style-name="P21"/>
      <text:p text:style-name="Standard"/>
      <text:p text:style-name="Standard"/>
      <text:p text:style-name="P10">…………..………………………</text:p>
      <text:p text:style-name="P27">Podpis właściciela</text:p>
      <text:p text:style-name="P27"/>
      <text:p text:style-name="P27"/>
      <text:p text:style-name="P27"><text:soft-page-break/></text:p>
      <text:p text:style-name="P27"/>
      <text:p text:style-name="P27"/>
      <text:p text:style-name="P23"/>
      <text:p text:style-name="P23"/>
      <text:p text:style-name="P23"/>
      <text:p text:style-name="P24"/>
      <text:p text:style-name="P22">KLAUZULA INFORMACYJNA O PRZETWARZANIU DANYCH OSOBOWYCH</text:p>
      <text:p text:style-name="P25"/>
      <text:p text:style-name="P28">Działając na podstawie art. 13 Rozporządzenia Parlamentu Europejskiego i Rady (UE) 2016/679<text:line-break/> z dnia 27 kwietnia 2016 r., w sprawie ochrony osób fizycznych w związku z przetwarzaniem danych osobowych i w sprawie swobodnego przepływu takich danych oraz uchylenia dyrektywy 95/46/WE (ogólne rozporządzenie o ochronie danych) – dalej RODO, informujemy o zasadach przetwarzania Państwa danych osobowych oraz o przysługujących prawach z tym związanych.</text:p>
      <text:p text:style-name="P8">Administrator danych osobowych:</text:p>
      <text:list xml:id="list1812952663" text:style-name="WW8Num5">
        <text:list-item>
          <text:p text:style-name="P30">Administratorem Pani/Pana danych osobowych jest Burmistrz Miasta <text:span text:style-name="T6">i Gminy Niemcza </text:span>z siedzibą: Urząd Miasta <text:span text:style-name="T6">i Gminy Niemcza</text:span>, <text:span text:style-name="T6">Rynek 10</text:span>, <text:span text:style-name="T6">58</text:span>-<text:span text:style-name="T6">230</text:span> <text:span text:style-name="T6">Niemcza</text:span>.</text:p>
        </text:list-item>
      </text:list>
      <text:p text:style-name="P8">Inspektor ochrony danych osobowych:</text:p>
      <text:list xml:id="list105554937191778" text:continue-numbering="true" text:style-name="WW8Num5">
        <text:list-item>
          <text:p text:style-name="P30">We wszelkich sprawach dotyczących przetwarzania danych osobowych oraz korzystania z praw związanych z ich przetwarzaniem może Pani/Pan kontaktować się z Inspektorem ochrony danych poprzez <text:span text:style-name="T12">email: </text:span><text:span text:style-name="T15">iod4@synergiaconsulting.pl</text:span><text:span text:style-name="T7"> </text:span>lub <text:span text:style-name="T11">telefonicznie: 605 937 609</text:span>.</text:p>
        </text:list-item>
      </text:list>
      <text:p text:style-name="P8">Cele i podstawy przetwarzania:</text:p>
      <text:list xml:id="list105555601696133" text:continue-numbering="true" text:style-name="WW8Num5">
        <text:list-item>
          <text:p text:style-name="P30">Administrator danych osobowych – <text:span text:style-name="T15">Gmina Niemcza</text:span> – przetwarza Pani/Pana dane osobowe <text:line-break/>w celu realizacji obowiązku prawnego ciążącego na administratorze (art. 6 ust. 1 lit. C RODO) wynikającego z ustawy o utrzymaniu czystości i porządku w gminach z dnia 13 września 1996 roku<text:line-break/> w celu prowadzenia ewidencji zbiorników bezodpływowych oraz przydomowych oczyszczalni ścieków na terenie gminy <text:span text:style-name="T15">Niemcza</text:span>.</text:p>
        </text:list-item>
      </text:list>
      <text:p text:style-name="P26"><text:span text:style-name="T1"><text:s text:c="5"/>4.</text:span><text:span text:style-name="T3"> <text:s text:c="2"/>Pani/Pana dane osobowe przetwarzane będą w celu prowadzenia elektronicznej ewidencji zbiorników <text:s text:c="5"/><text:line-break/> <text:s text:c="12"/>bezodpływowych i przydomowych oczyszczalni ścieków. </text:span></text:p>
      <text:p text:style-name="P8"><text:s/>Odbiorcy danych osobowych:</text:p>
      <text:p text:style-name="P26"><text:span text:style-name="T1"><text:s text:c="3"/>5. <text:s text:c="2"/></text:span><text:span text:style-name="T3">Dane mogą być również dostępne dla innych usługodawców wykonujących zadania na zlecenie <text:s text:c="3"/><text:line-break/> <text:s text:c="12"/>Administratora w ramach świadczenia usług serwisu, rozwoju i utrzymania systemów <text:s/>informatycznych.</text:span></text:p>
      <text:p text:style-name="P4"><text:s/>Okres przechowywania danych:</text:p>
      <text:p text:style-name="P26"><text:span text:style-name="T3"><text:s text:c="5"/></text:span><text:span text:style-name="T1">6</text:span><text:span text:style-name="T3">. <text:s text:c="3"/>Pani/ Pana dane osobowe będą przechowywane przez okres niezbędny do realizacji celów dla których <text:s text:c="4"/><text:line-break/> <text:s text:c="8"/>zostały zebrane, a następnie, jeśli chodzi o materiały archiwalne zgodnie z obowiązującą w </text:span><text:span text:style-name="T13">Urzędzi</text:span><text:span text:style-name="T14">e</text:span><text:span text:style-name="T13"><text:line-break/> <text:s text:c="12"/>Miasta </text:span><text:span text:style-name="T14">i Gminy</text:span><text:span text:style-name="T13"> </text:span><text:span text:style-name="T14">Niemcza</text:span><text:span text:style-name="T3"> instrukcją kancelaryjną przez okres 5 lat.</text:span></text:p>
      <text:p text:style-name="P8"><text:s/>Prawa osób, których dane dotyczą:</text:p>
      <text:p text:style-name="P8"><text:s text:c="4"/>7. W zakresie przewidzianym przepisami prawa przysługuje Pani/Panu prawo do:</text:p>
      <text:p text:style-name="P1"><text:s text:c="12"/>1) dostępu do swoich danych oraz otrzymania ich kopii;</text:p>
      <text:p text:style-name="P1"><text:s text:c="12"/>2) sprostowania (poprawiania) swoich danych;</text:p>
      <text:p text:style-name="P1"><text:s text:c="12"/>3) ograniczenia przetwarzania danych;</text:p>
      <text:p text:style-name="P1"><text:s text:c="5"/>4) wniesienia skargi do Prezesa Urzędu Ochrony Danych Osobowych, w przypadku powzięcia <text:s/><text:line-break/> <text:s text:c="15"/>informacji o niezgodnym z prawem przetwarzaniu danych osobowych (na adres Urzędu Ochrony <text:line-break/> <text:s text:c="15"/>Danych Osobowych, ul. Stawki 2, 00-193 Warszawa).</text:p>
      <text:p text:style-name="P8"><text:s/>Obowiązek podania danych:</text:p>
      <text:p text:style-name="P26"><text:span text:style-name="T1"><text:s text:c="4"/>8.</text:span><text:span text:style-name="T3"> Podanie danych osobowych jest obowiązkiem ustawowym. W przypadku nie podania danych <text:s text:c="2"/><text:line-break/> <text:s text:c="13"/>osobowych niemożliwe będzie wykonywanie ww. zadań Administratora. </text:span></text:p>
      <text:p text:style-name="P1"><text:s text:c="14"/>Natomiast podanie danych przetwarzanych na podstawie zgody jest dobrowolne.</text:p>
      <text:p text:style-name="P26"><text:span text:style-name="T1"><text:s text:c="4"/>9.</text:span><text:span text:style-name="T3"> Pani/Pana dane osobowe nie są i nie będę przetwarzane w sposób zautomatyzowany, w celu <text:s text:c="2"/><text:line-break/> <text:s text:c="13"/>podjęcia jakiejkolwiek decyzji i nie będą profilowan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1pt" fo:font-weight="bold" style:font-size-asian="11pt" style:font-weight-asian="bold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318cm" fo:margin-left="3.8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318cm" fo:margin-left="7.6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83cm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0-02-18T10:55:54.084000000</dc:date>
    <meta:editing-duration>PT12M52S</meta:editing-duration>
    <meta:editing-cycles>2</meta:editing-cycles>
    <meta:print-date>2020-02-18T10:49:49.034000000</meta:print-date>
    <meta:document-statistic meta:table-count="1" meta:image-count="0" meta:object-count="0" meta:page-count="2" meta:paragraph-count="48" meta:word-count="505" meta:character-count="4069" meta:non-whitespace-character-count="3372"/>
  </office:meta>
</office:document-meta>
</file>