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font-name="Georgia" fo:font-size="15pt"/>
    </style:style>
    <style:style style:name="T3" style:family="text">
      <style:text-properties fo:color="#ff0000" fo:background-color="#ffff00"/>
    </style:style>
    <style:style style:name="T4" style:family="text">
      <style:text-properties fo:color="#000000"/>
    </style:style>
    <style:style style:name="T5" style:family="text">
      <style:text-properties fo:color="#000000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KACYJNY PLAN PRACY </text:p>
      <text:p text:style-name="P3">MIEJSKIEJ I GMINNEJ BIBLIOTEKI PUBLICZNEJ W NIEMCZY </text:p>
      <text:p text:style-name="P3">FILII W WILKOWIE WIELKIM</text:p>
      <text:p text:style-name="P2"/>
      <text:p text:style-name="P2"/>
      <text:p text:style-name="P2"/>
      <text:p text:style-name="P2"/>
      <text:p text:style-name="P2">25.06.2021 <text:s/><text:span text:style-name="T2">Warsztaty wikliniarskie</text:span> - wyplatanie koszy z wikliny, pokaz i nauka ,</text:p>
      <text:p text:style-name="P2"><text:s/>dla dzieci i dorosłych, godz. 15-18 tej.</text:p>
      <text:p text:style-name="P2"/>
      <text:p text:style-name="P2">28 – 29.06.2021 <text:span text:style-name="T1">Warsztaty decoupage, - </text:span><text:span text:style-name="T4">zapoznanie się z techniką zdobienia na szkle i drewnie, wykorzystanie materiałów z recyklingu. godz. 15-18 tej.</text:span></text:p>
      <text:p text:style-name="P2"/>
      <text:p text:style-name="P4"><text:span text:style-name="T4">1 – 2.07.2021 <text:s/></text:span><text:span text:style-name="T1">Zajęcia artystyczne <text:s/>- </text:span><text:span text:style-name="T5">malowanie farbami a</text:span><text:span text:style-name="T4">krylowymi na folii, pokaz jak wykonać figury z gipsu, godz. 15-18 tej.</text:span></text:p>
      <text:p text:style-name="P2"/>
      <text:p text:style-name="P2"/>
      <text:p text:style-name="P2">5 - 6. 07.2021 <text:span text:style-name="T1"><text:s/>Kolaże - Wspomnienie Wisławy Szymborskiej - </text:span><text:span text:style-name="T4">samodzielne wykonywanie kartek, wycinanie i wklejanie historyjek obrazkowych, czytanie wierszy noblistki. godz.15-18 tej</text:span></text:p>
      <text:p text:style-name="P2"><text:span text:style-name="T4"/></text:p>
      <text:p text:style-name="P1">Ponadto <text:s/>biblioteka zaprasza wszystkich chętnych do układania puzzli , wypożyczania i czytania książek.</text:p>
      <text:p text:style-name="P1"/>
      <text:p text:style-name="P1">Od 19.07.2021 do 13.08.2021 – urlop pracowni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7T12:27:06.06</meta:creation-date>
    <meta:print-date>2021-06-07T12:38:34.54</meta:print-date>
    <meta:document-statistic meta:table-count="0" meta:image-count="0" meta:object-count="0" meta:page-count="1" meta:paragraph-count="10" meta:word-count="118" meta:character-count="825"/>
    <dc:date>2021-06-07T12:38:57.96</dc:date>
    <meta:editing-duration>PT11M52S</meta:editing-duration>
    <meta:editing-cycles>1</meta:editing-cycles>
    <meta:generator>OpenOffice/4.1.3$Win32 OpenOffice.org_project/413m1$Build-9783</meta:generator>
  </office:meta>
</office:document-meta>
</file>