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 Light" svg:font-family="'Calibri Light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75cm" fo:margin-left="-0.217cm" table:align="left" style:writing-mode="lr-tb"/>
    </style:style>
    <style:style style:name="Tabela1.A" style:family="table-column">
      <style:table-column-properties style:column-width="8.211cm"/>
    </style:style>
    <style:style style:name="Tabela1.B" style:family="table-column">
      <style:table-column-properties style:column-width="4.105cm"/>
    </style:style>
    <style:style style:name="Tabela1.C" style:family="table-column">
      <style:table-column-properties style:column-width="4.159cm"/>
    </style:style>
    <style:style style:name="Tabela1.1" style:family="table-row">
      <style:table-row-properties style:min-row-height="0.52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12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65cm" fo:keep-together="auto"/>
    </style:style>
    <style:style style:name="Tabela1.5" style:family="table-row">
      <style:table-row-properties style:min-row-height="0.497cm" fo:keep-together="auto"/>
    </style:style>
    <style:style style:name="Tabela1.8" style:family="table-row">
      <style:table-row-properties style:min-row-height="1.827cm" fo:keep-together="auto"/>
    </style:style>
    <style:style style:name="Tabela1.10" style:family="table-row">
      <style:table-row-properties style:min-row-height="0.43cm" fo:keep-together="auto"/>
    </style:style>
    <style:style style:name="Tabela1.11" style:family="table-row">
      <style:table-row-properties style:min-row-height="0.993cm" fo:keep-together="auto"/>
    </style:style>
    <style:style style:name="Tabela1.12" style:family="table-row">
      <style:table-row-properties style:min-row-height="2.048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text-transform="uppercase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P19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line-height="100%"/>
      <style:text-properties fo:color="#000000" style:font-name="Tahoma"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fo:line-height="100%"/>
      <style:text-properties style:font-name="Tahoma" fo:font-size="11pt" style:font-size-asian="11pt" style:font-size-complex="11pt"/>
    </style:style>
    <style:style style:name="P28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color="#000000" style:font-name="Tahoma" fo:font-size="11pt" style:font-size-asian="11pt" style:font-size-complex="11pt"/>
    </style:style>
    <style:style style:name="P29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ahoma" fo:font-size="11pt" style:font-size-asian="11pt" style:font-size-complex="11pt"/>
    </style:style>
    <style:style style:name="P30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31" style:family="paragraph" style:parent-style-name="Text_20_body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fo:background-color="#ffffff"/>
    </style:style>
    <style:style style:name="P32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ahoma"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ahoma" fo:font-size="11pt" style:font-size-asian="11pt" style:font-size-complex="11pt"/>
    </style:style>
    <style:style style:name="P34" style:family="paragraph" style:parent-style-name="Text_20_body">
      <style:paragraph-properties fo:margin-left="1.38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ahoma" fo:font-size="11pt" style:font-size-asian="11pt" style:font-size-complex="11pt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P36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8" style:family="paragraph" style:parent-style-name="Standard">
      <style:text-properties fo:font-size="11pt" fo:font-weight="bold" officeooo:rsid="0004be45" officeooo:paragraph-rsid="0004be45" style:font-size-asian="11pt" style:font-weight-asian="bold" style:font-size-complex="11pt"/>
    </style:style>
    <style:style style:name="P39" style:family="paragraph" style:parent-style-name="Standard">
      <style:paragraph-properties fo:line-height="100%"/>
      <style:text-properties style:font-name="Tahoma" fo:font-size="11pt" style:font-size-asian="11pt" style:font-size-complex="11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ahoma" fo:font-size="11pt" style:font-size-asian="11pt" style:font-size-complex="11pt"/>
    </style:style>
    <style:style style:name="P4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text-transform="uppercase" fo:font-size="11pt" fo:font-weight="bold" style:font-size-asian="11pt" style:font-weight-asian="bold" style:font-size-complex="11pt"/>
    </style:style>
    <style:style style:name="T5" style:family="text">
      <style:text-properties style:text-position="super 58%" fo:font-size="11pt" fo:font-weight="bold" style:font-size-asian="11pt" style:font-weight-asian="bold" style:font-size-complex="11pt"/>
    </style:style>
    <style:style style:name="T6" style:family="text">
      <style:text-properties officeooo:rsid="0001c2f1"/>
    </style:style>
    <style:style style:name="T7" style:family="text">
      <style:text-properties fo:color="#ce181e"/>
    </style:style>
    <style:style style:name="T8" style:family="text">
      <style:text-properties officeooo:rsid="00033cfb"/>
    </style:style>
    <style:style style:name="T9" style:family="text">
      <style:text-properties fo:color="#000000"/>
    </style:style>
    <style:style style:name="T10" style:family="text">
      <style:text-properties fo:color="#000000" fo:font-size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officeooo:rsid="00033cfb" style:font-size-asian="11pt" style:font-size-complex="11pt"/>
    </style:style>
    <style:style style:name="T13" style:family="text">
      <style:text-properties fo:color="#000000" fo:font-size="11pt" fo:font-weight="bold"/>
    </style:style>
    <style:style style:name="T14" style:family="text">
      <style:text-properties fo:color="#000000" officeooo:rsid="00033cfb"/>
    </style:style>
    <style:style style:name="T15" style:family="text">
      <style:text-properties fo:color="#000000" fo:font-weight="bold"/>
    </style:style>
    <style:style style:name="T16" style:family="text">
      <style:text-properties fo:color="#000000" style:font-name="Calibri Light"/>
    </style:style>
    <style:style style:name="T17" style:family="text">
      <style:text-properties fo:color="#000000" style:font-name="Calibri Light" fo:font-weight="bold"/>
    </style:style>
    <style:style style:name="T18" style:family="text">
      <style:text-properties fo:color="#000000" style:font-name="Calibri Light" fo:font-size="11pt"/>
    </style:style>
    <style:style style:name="T19" style:family="text">
      <style:text-properties fo:color="#000000" style:font-name="Calibri Light" fo:font-size="11pt" fo:font-weight="bold"/>
    </style:style>
    <style:style style:name="T20" style:family="text">
      <style:text-properties fo:color="#000000" style:font-name="Symbol"/>
    </style:style>
    <style:style style:name="T21" style:family="text">
      <style:text-properties fo:color="#000000" style:font-name="Tahoma"/>
    </style:style>
    <style:style style:name="T22" style:family="text">
      <style:text-properties fo:color="#000000" style:font-name="Tahoma" fo:font-weight="bold"/>
    </style:style>
    <style:style style:name="T23" style:family="text">
      <style:text-properties fo:color="#000000" style:font-name="Tahoma" fo:font-size="10pt" style:font-size-asian="10pt" style:font-size-complex="10pt"/>
    </style:style>
    <style:style style:name="T24" style:family="text">
      <style:text-properties fo:color="#000000" style:font-name="Tahoma" fo:font-size="10pt" fo:font-weight="bold" style:font-size-asian="10pt" style:font-size-complex="10pt"/>
    </style:style>
    <style:style style:name="T25" style:family="text">
      <style:text-properties fo:color="#000000" style:font-name="Tahoma" fo:font-size="11pt" style:font-size-asian="11pt" style:font-size-complex="11pt"/>
    </style:style>
    <style:style style:name="T26" style:family="text">
      <style:text-properties fo:color="#000000" style:font-name="Tahoma" fo:font-size="11pt" fo:font-weight="bold" style:font-size-asian="11pt" style:font-size-complex="11pt"/>
    </style:style>
    <style:style style:name="T27" style:family="text">
      <style:text-properties officeooo:rsid="0006b068"/>
    </style:style>
    <style:style style:name="T28" style:family="text">
      <style:text-properties fo:font-style="italic" officeooo:rsid="0006b068" style:font-style-asian="italic" style:font-style-complex="italic"/>
    </style:style>
    <style:style style:name="T29" style:family="text">
      <style:text-properties fo:font-variant="normal" fo:text-transform="none" fo:color="#000000"/>
    </style:style>
    <style:style style:name="T30" style:family="text">
      <style:text-properties fo:font-variant="normal" fo:text-transform="none" fo:color="#000000" style:font-name="Calibri Light"/>
    </style:style>
    <style:style style:name="T31" style:family="text">
      <style:text-properties fo:font-variant="normal" fo:text-transform="none" fo:color="#000000" style:font-name="Calibri Light" fo:font-weight="bold"/>
    </style:style>
    <style:style style:name="T32" style:family="text">
      <style:text-properties fo:font-variant="normal" fo:text-transform="none" fo:color="#000000" style:font-name="Symbol"/>
    </style:style>
    <style:style style:name="T33" style:family="text">
      <style:text-properties fo:font-variant="normal" fo:text-transform="none" fo:color="#000000" fo:font-weight="bold"/>
    </style:style>
    <style:style style:name="T34" style:family="text">
      <style:text-properties fo:font-variant="normal" fo:text-transform="none" fo:color="#000000" style:font-name="Tahoma"/>
    </style:style>
    <style:style style:name="T35" style:family="text">
      <style:text-properties fo:font-variant="normal" fo:text-transform="none" fo:color="#000000" style:font-name="Tahoma" fo:font-size="10pt" style:font-size-asian="10pt" style:font-size-complex="10pt"/>
    </style:style>
    <style:style style:name="T36" style:family="text">
      <style:text-properties fo:font-variant="normal" fo:text-transform="none" fo:color="#000000" style:font-name="Tahoma" fo:font-size="11pt" style:font-size-asian="11pt" style:font-size-complex="11pt"/>
    </style:style>
    <style:style style:name="T37" style:family="text">
      <style:text-properties style:font-name="Calibri Light"/>
    </style:style>
    <style:style style:name="T38" style:family="text">
      <style:text-properties style:font-name="Tahoma"/>
    </style:style>
    <style:style style:name="T39" style:family="text">
      <style:text-properties style:font-name="Tahoma" fo:font-size="10pt" style:font-size-asian="10pt" style:font-size-complex="10pt"/>
    </style:style>
    <style:style style:name="T40" style:family="text">
      <style:text-properties style:font-name="Tahom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6">Niemcza</text:span>, dn. …………………r.</text:p>
      <text:p text:style-name="P10"/>
      <text:p text:style-name="P10"/>
      <text:p text:style-name="P11">ZGŁOSZENIE DO EWIDENCJI ZBIORNIKÓW BEZODPŁYWOWYCH <text:line-break/>(SZAMB) LUB PRZYDOM<text:span text:style-name="T6">OW</text:span>YCH OCZYSZCZALNI ŚCIEKÓW<text:span text:style-name="T27">(</text:span><text:span text:style-name="T28">właściwe podkreślić)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/>Właściciel nieruchomości /</text:p>
            <text:p text:style-name="P4"><text:s/>Użytkownik/ </text:p>
            <text:p text:style-name="P4"><text:s/>Inna forma użytkowania*</text:p>
          </table:table-cell>
          <table:table-cell table:style-name="Tabela1.B1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>Adres nieruchomości</text:p>
            <text:p text:style-name="P38">Numer telefonu(dobrowolnie)</text:p>
          </table:table-cell>
          <table:table-cell table:style-name="Tabela1.B1" table:number-columns-spanned="2" office:value-type="string">
            <text:p text:style-name="P2"/>
          </table:table-cell>
          <table:covered-table-cell/>
        </table:table-row>
        <table:table-row table:style-name="Tabela1.2">
          <table:table-cell table:style-name="Tabela1.A3" office:value-type="string">
            <text:p text:style-name="P38">Numer ewidencyjny działki , obręb</text:p>
          </table:table-cell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4">
          <table:table-cell table:style-name="Tabela1.A1" office:value-type="string">
            <text:p text:style-name="P5"><text:s/>Liczba osób zamieszkujących posesję</text:p>
          </table:table-cell>
          <table:table-cell table:style-name="Tabela1.B1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1" office:value-type="string">
            <text:p text:style-name="P15"><text:span text:style-name="T1">Budynek podłączony jest do sieci <text:s text:c="3"/>kanalizacyjnej </text:span><text:span text:style-name="T4">*</text:span></text:p>
          </table:table-cell>
          <table:table-cell table:style-name="Tabela1.A1" office:value-type="string">
            <text:p text:style-name="P17"/>
            <text:p text:style-name="P6">TAK</text:p>
            <text:p text:style-name="P6"/>
          </table:table-cell>
          <table:table-cell table:style-name="Tabela1.B1" office:value-type="string">
            <text:p text:style-name="P7"/>
            <text:p text:style-name="P6">NIE</text:p>
          </table:table-cell>
        </table:table-row>
        <table:table-row table:style-name="Tabela1.5">
          <table:table-cell table:style-name="Tabela1.B1" table:number-columns-spanned="3" office:value-type="string">
            <text:p text:style-name="P5"/>
            <text:p text:style-name="P5">Dane techniczne zbiornika bezodpływowego / przydomowej oczyszczalni*</text:p>
            <text:p text:style-name="P18">dotyczy wyłącznie budynków niepodłączonych do sieci kanalizacji sanitarnej</text:p>
            <text:p text:style-name="P19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  <text:p text:style-name="P15"><text:span text:style-name="T1">Pojemność (m</text:span><text:span text:style-name="T5">3</text:span><text:span text:style-name="T1">)</text:span></text:p>
            <text:p text:style-name="P5"/>
          </table:table-cell>
          <table:table-cell table:style-name="Tabela1.B1" table:number-columns-spanned="2" office:value-type="string">
            <text:p text:style-name="P3"/>
          </table:table-cell>
          <table:covered-table-cell/>
        </table:table-row>
        <table:table-row table:style-name="Tabela1.8">
          <table:table-cell table:style-name="Tabela1.A1" office:value-type="string">
            <text:p text:style-name="P5">Technologia wykonania zbiornika</text:p>
            <text:p text:style-name="P4">(kręgi betonowe, metalowy, poliestrowy, zalewane betonem etc. - typ przydomowej oczyszczalni)</text:p>
          </table:table-cell>
          <table:table-cell table:style-name="Tabela1.B1" table:number-columns-spanned="2" office:value-type="string">
            <text:p text:style-name="P5"/>
          </table:table-cell>
          <table:covered-table-cell/>
        </table:table-row>
        <table:table-row table:style-name="Tabela1.4">
          <table:table-cell table:style-name="Tabela1.A1" office:value-type="string">
            <text:p text:style-name="P5">Czy jest podpisana umowa z firmą na opróżnianie zbiornika? *</text:p>
          </table:table-cell>
          <table:table-cell table:style-name="Tabela1.A1" office:value-type="string">
            <text:p text:style-name="P7"/>
            <text:p text:style-name="P12">TAK</text:p>
          </table:table-cell>
          <table:table-cell table:style-name="Tabela1.B1" office:value-type="string">
            <text:p text:style-name="P13"/>
            <text:p text:style-name="P12">NIE</text:p>
          </table:table-cell>
        </table:table-row>
        <table:table-row table:style-name="Tabela1.10">
          <table:table-cell table:style-name="Tabela1.A1" office:value-type="string">
            <text:p text:style-name="P5">Data zawarcia umowy</text:p>
            <text:p text:style-name="P5"/>
          </table:table-cell>
          <table:table-cell table:style-name="Tabela1.B1" table:number-columns-spanned="2" office:value-type="string">
            <text:p text:style-name="P5"/>
          </table:table-cell>
          <table:covered-table-cell/>
        </table:table-row>
        <table:table-row table:style-name="Tabela1.11">
          <table:table-cell table:style-name="Tabela1.A1" office:value-type="string">
            <text:p text:style-name="P5">Nazwa i adres firmy świadczącej usługę wywozu nieczystości.</text:p>
          </table:table-cell>
          <table:table-cell table:style-name="Tabela1.B1" table:number-columns-spanned="2" office:value-type="string">
            <text:p text:style-name="P5"/>
            <text:p text:style-name="P14"/>
            <text:p text:style-name="P14"/>
          </table:table-cell>
          <table:covered-table-cell/>
        </table:table-row>
        <table:table-row table:style-name="Tabela1.12">
          <table:table-cell table:style-name="Tabela1.A1" office:value-type="string">
            <text:p text:style-name="P5">Podać częstotliwość opróżniania zbiornika </text:p>
            <text:p text:style-name="P15"><text:span text:style-name="T1">(m</text:span><text:span text:style-name="T5">3</text:span><text:span text:style-name="T1"> / tydzień, miesiąc, kwartał lub rok). <text:line-break/></text:span><text:span text:style-name="T2">W przypadku przydomowej oczyszczalni podać ilość wywożonego osadu.</text:span></text:p>
          </table:table-cell>
          <table:table-cell table:style-name="Tabela1.B1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P20">* - właściwe zakreślić</text:p>
      <text:p text:style-name="P21"/>
      <text:p text:style-name="Standard"/>
      <text:p text:style-name="P10">…………..………………………</text:p>
      <text:p text:style-name="P24">Podpis właściciela</text:p>
      <text:p text:style-name="P24"/>
      <text:p text:style-name="P39"><text:soft-page-break/></text:p>
      <text:p text:style-name="P39"/>
      <text:p text:style-name="P26">Klauzula informacyjna przetwarzania danych osobowych – ewidencja zbiorników bezodpływowych oraz przydomowych oczyszczalni </text:p>
      <text:p text:style-name="P28">Zgodnie z art. 13 ust. 1 i ust. 2 Rozporządzenia Parlamentu Europejskiego i Rady (UE) 2016/679 z dnia 27 kwietnia 2016 r. w sprawie ochrony osób fizycznych w związku z przetwarzaniem danych osobowych i w sprawie swobodnego przepływu takich danych oraz uchylenia dyrektywy 95/46/WE, informuję, iż:</text:p>
      <text:p text:style-name="P31"><text:span text:style-name="T25">1.</text:span><text:span text:style-name="T36">       </text:span><text:span text:style-name="T26">Administratorem Pani/Pana danych osobowych</text:span><text:span text:style-name="T25"> jest Urząd Miasta i Gminy Niemcza reprezentowany przez Burmistrza z siedzibą ul. Rynek 10, 58-230 Niemcza, kontakt telefoniczny: 748376265, poczta e-mail:   </text:span><text:a xlink:type="simple" xlink:href="mailto:sekretariat@um.niemcza.pl" text:style-name="Internet_20_link" text:visited-style-name="Visited_20_Internet_20_Link">sekretariat@um.niemcza.pl</text:a><text:span text:style-name="T25"> adres strony internetowej </text:span><text:a xlink:type="simple" xlink:href="http://www.um.niemcza.pl/" text:style-name="Internet_20_link" text:visited-style-name="Visited_20_Internet_20_Link">http://www.um.niemcza.pl/</text:a><text:span text:style-name="T25"> adres na platformie EPUAP: /l4r0h2i7wk/skrytka   </text:span></text:p>
      <text:p text:style-name="P30"><text:span text:style-name="T25">2.</text:span><text:span text:style-name="T36">       </text:span><text:span text:style-name="T25">Administrator wyznaczył </text:span><text:span text:style-name="T26">Inspektora Ochrony Danych Osobowych</text:span><text:span text:style-name="T25"> Pana Tomasza Więckowskiego, z którym może się Pani/Pan skontaktować za pomocą adresu poczty e-mail: </text:span><text:a xlink:type="simple" xlink:href="mailto:iod2@synergiaconsulting.pl" text:style-name="Internet_20_link" text:visited-style-name="Visited_20_Internet_20_Link"><text:span text:style-name="T40">iod2@synergiaconsulting.pl</text:span></text:a><text:span text:style-name="T40"> lub za pomocą numeru</text:span><text:span text:style-name="T25"> </text:span><text:span text:style-name="T40">telefonu</text:span><text:span text:style-name="T25"> (+48)693337954 lub pisemnie na adres siedziby Administratora wskazany w pkt. 1</text:span></text:p>
      <text:p text:style-name="P29"><text:span text:style-name="T9">3.</text:span><text:span text:style-name="T29">       </text:span><text:span text:style-name="T15">Państwa dane osobowe są przetwarzane w celu</text:span><text:span text:style-name="T9"> wypełnienia obowiązku prawnego ciążącego na administratorze danych (art. 6 ust.1 lit. c RODO), wynikającego z ustawowych zadań gminy, tj. prowadzenia ewidencji zbiorników bezodpływowych i przydomowych oczyszczani ścieków zgodnie z art. 3 ust. 3 pkt 1-2 ustawy z dnia 13 września 1996 r. o utrzymaniu czystości i porządku w gminach (Dz. U. z 2022 r. poz. 1549 z późn. zm.).</text:span></text:p>
      <text:p text:style-name="P29"><text:span text:style-name="T9">4.</text:span><text:span text:style-name="T29">       </text:span><text:span text:style-name="T15">Pani/Pana dane osobowe</text:span><text:span text:style-name="T9"> będą przechowywane przez okres niezbędny do realizacji celu dla jakiego zostały zebrane zgodnie z rozporządzeniem Prezesa Rady Ministrów z dnia 18 stycznia 2011 r. w sprawie instrukcji kancelaryjnej, jednolitych rzeczowych wykazów akt oraz instrukcji w sprawie organizacji i zakresu działania archiwów zakładowych.</text:span></text:p>
      <text:p text:style-name="P32"><text:span text:style-name="T9">5.</text:span><text:span text:style-name="T29">       </text:span><text:span text:style-name="T15">Podanie danych jest wymogiem</text:span><text:span text:style-name="T9"> </text:span><text:span text:style-name="T15">ustawowym.</text:span></text:p>
      <text:p text:style-name="P29"><text:span text:style-name="T15">6.</text:span><text:span text:style-name="T33">     </text:span><text:span text:style-name="T9"> </text:span><text:span text:style-name="T15">Odbiorcami Pani/Pana danych będą:</text:span></text:p>
      <text:p text:style-name="P33"><text:span text:style-name="T9">·</text:span><text:span text:style-name="T29">         </text:span><text:span text:style-name="T9"> podmioty, które przetwarzają dane osobowe w imieniu administratora  na podstawie zawartej z administratorem umowy powierzenia przetwarzania danych osobowych; <text:line-break/>w szczególności podmioty zajmujące się obsługa informatyczną Administratora,</text:span></text:p>
      <text:p text:style-name="P33"><text:span text:style-name="T9">·</text:span><text:span text:style-name="T29">         </text:span><text:span text:style-name="T9">podmioty upoważnione do odbioru danych osobowych na podstawie odpowiednich przepisów prawa.</text:span></text:p>
      <text:p text:style-name="P29"><text:span text:style-name="T9">7.</text:span><text:span text:style-name="T29">       </text:span><text:span text:style-name="T15">Posiada Pani/Pan prawo</text:span><text:span text:style-name="T9">:</text:span></text:p>
      <text:p text:style-name="P33"><text:span text:style-name="T9">a)</text:span><text:span text:style-name="T29">       </text:span><text:span text:style-name="T9">dostępu do treści swoich danych,</text:span></text:p>
      <text:p text:style-name="P33"><text:span text:style-name="T9">b)</text:span><text:span text:style-name="T29">      </text:span><text:span text:style-name="T9">żądania sprostowania danych, które są nieprawidłowe,</text:span></text:p>
      <text:p text:style-name="P33"><text:span text:style-name="T9">c)</text:span><text:span text:style-name="T29">       </text:span><text:span text:style-name="T9">żądania usunięcia danych, gdy:</text:span></text:p>
      <text:p text:style-name="P34"><text:span text:style-name="T9">·</text:span><text:span text:style-name="T29">         </text:span><text:span text:style-name="T9">dane nie są już niezbędne do celów, dla których zostały zebrane,</text:span></text:p>
      <text:p text:style-name="P34"><text:span text:style-name="T9">·</text:span><text:span text:style-name="T29">         </text:span><text:span text:style-name="T9">dane przetwarzane są niezgodnie z prawem;</text:span></text:p>
      <text:p text:style-name="P33"><text:span text:style-name="T9">d)</text:span><text:span text:style-name="T29">      </text:span><text:span text:style-name="T9">prawo do przenoszenia danych, na podstawie art. 20 Rozporządzenia RODO,</text:span></text:p>
      <text:p text:style-name="P33"><text:span text:style-name="T9">e)</text:span><text:span text:style-name="T29">      </text:span><text:span text:style-name="T9">prawo do wniesienia sprzeciwu wobec przetwarzania Państwa danych osobowych na podstawie art. 21 Rozporządzenia RODO.</text:span></text:p>
      <text:p text:style-name="P27"><text:span text:style-name="T15">Przysługuje Państwu prawo do</text:span><text:span text:style-name="T9"> wniesienia skargi do organu nadzorczego tj. Prezesa Urzędu Ochrony Danych Osobowych gdy uzna Pani/Pan, iż przetwarzanie danych osobowych Pani/Pana dotyczących narusza przepisy ogólnego rozporządzenia o ochronie danych osobowych</text:span> 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 Light" svg:font-family="'Calibri Light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fo:font-weight="bold" style:font-size-asian="11pt" style:font-weight-asian="bold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318cm" fo:margin-left="3.8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08-08T12:05:01.151000000</dc:date>
    <meta:editing-duration>PT20M58S</meta:editing-duration>
    <meta:editing-cycles>5</meta:editing-cycles>
    <meta:print-date>2022-08-08T12:04:26.216000000</meta:print-date>
    <meta:document-statistic meta:table-count="1" meta:image-count="0" meta:object-count="0" meta:page-count="2" meta:paragraph-count="46" meta:word-count="517" meta:character-count="4028" meta:non-whitespace-character-count="3435"/>
  </office:meta>
</office:document-meta>
</file>